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officeooo:rsid="001e7617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20pt" fo:font-weight="normal" officeooo:rsid="001e7617" officeooo:paragraph-rsid="001e7617" style:font-size-asian="20pt" style:font-weight-asian="normal" style:font-size-complex="2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planowano zebrania Komisji:</text:p>
      <text:p text:style-name="P1"/>
      <text:p text:style-name="P2">11.05.2026 , godz.17.00 <text:s text:c="2"/>,Komisja Fotografii Krajoznawczej, Biblioteka,.ul.Narutowicza 8/10.</text:p>
      <text:p text:style-name="P2"/>
      <text:p text:style-name="P2">12.05.2026, godz.17.00, <text:s/>Komisja Turystyki Pieszej, w siedzibie Oddziału, A.Kamińskiego 18 lok.10</text:p>
      <text:p text:style-name="P2"/>
      <text:p text:style-name="P2">14.052026, godz. 17.00, Komisja Turystyki Górskiej, w siedzibie Oddziału,</text:p>
      <text:p text:style-name="P2"/>
      <text:p text:style-name="P2">16.05.2026, godz.11.00, Komisja Krajoznawcza, w siedzibie Oddziału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9T12:47:43.788659800</meta:creation-date>
    <dc:date>2026-05-09T12:59:27.331693700</dc:date>
    <meta:editing-duration>PT10M46S</meta:editing-duration>
    <meta:editing-cycles>2</meta:editing-cycles>
    <meta:generator>LibreOffice/26.2.2.2$Windows_X86_64 LibreOffice_project/1f77d10d6938fd34972958f64b2bcfa54f8b1ba5</meta:generator>
    <meta:document-statistic meta:table-count="0" meta:image-count="0" meta:object-count="0" meta:page-count="1" meta:paragraph-count="5" meta:word-count="38" meta:character-count="358" meta:non-whitespace-character-count="322"/>
  </office:meta>
</office:document-meta>
</file>