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0000002ACF97D35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18.888cm" svg:x="1cm" svg:y="5.405cm">
          <draw:image xlink:href="Pictures/10000001000002B0000002ACF97D351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4.3$Windows_X86_64 LibreOffice_project/33e196637044ead23f5c3226cde09b47731f7e27</meta:generator>
  </office:meta>
</office:document-meta>
</file>