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0972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6"/>ZAPROSZENIE</text:p>
      <text:p text:style-name="Standard">Zarząd Oddziału Polskiego Towarzystwa Turystyczno-Krajoznawczego Łódź-Polesie im. prof. Jana Dylika w Łodzi zaprasza członków wszystkich Klubów i Kół zrzeszonych w naszym Oddziale na doroczne spotkanie integracyjne "Dzień Patrona" w dniu 8 czerwca 2025 r.</text:p>
      <text:p text:style-name="Standard">Miejsce integracji to wiata w Leśnictwie Gałków w Janówce ul. Leśna.</text:p>
      <text:p text:style-name="Standard"><text:s text:c="3"/>Na miejsce wędrujemy z prowadz<text:span text:style-name="T1">ą</text:span>cymi Przodownikami Turystyki Pieszej Basią Kasprzyk i Jankiem Ślew<text:span text:style-name="T1">ą</text:span>.</text:p>
      <text:p text:style-name="Standard">Zbiórka: dworzec Łódź-Widzew, przystanek Autobusu 82B o godz. 8:25. Odjazd autobusu o 8: 37. Do przejścia jest 12 km trasą: Stróża -Wiśniowa Góra - Justynów - Janówka.</text:p>
      <text:p text:style-name="Standard">Zabieramy ze sobą wygodne buty, dobry humor, ulubione jadła i napitki. <text:span text:style-name="T1">Będzie ognisko i możliwość upieczenia własnych kiełbasek.</text:span></text:p>
      <text:p text:style-name="Standard"><text:s text:c="5"/>Dobrej pogody i świetnej zabawy życzy Zarząd Oddziału i organizator Klub Turystów Pieszych „STONOGA”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3T13:11:20.734406400</meta:creation-date>
    <dc:date>2025-06-03T13:15:00.580984900</dc:date>
    <meta:editing-duration>PT3M41S</meta:editing-duration>
    <meta:editing-cycles>1</meta:editing-cycles>
    <meta:document-statistic meta:table-count="0" meta:image-count="0" meta:object-count="0" meta:page-count="1" meta:paragraph-count="7" meta:word-count="118" meta:character-count="853" meta:non-whitespace-character-count="718"/>
    <meta:generator>LibreOffice/25.2.3.2$Windows_X86_64 LibreOffice_project/bbb074479178df812d175f709636b368952c2ce3</meta:generator>
  </office:meta>
</office:document-meta>
</file>