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officeooo:rsid="0004cb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0"/>Regulamin odznaki krajoznawczej</text:p>
      <text:p text:style-name="Standard"><text:s text:c="56"/>ŁÓDŹ- ZIEMIA OBIECANA.</text:p>
      <text:p text:style-name="Standard">l. POSTANOWIENIA OGÓLNE.</text:p>
      <text:p text:style-name="Standard">1. W roku 600-ej rocznicy nadania Łodzi praw miejskich PTTK Oddział Łódź- Polesie ustanawia odznakę krajoznawczą ŁÓDŹ- ZIEMIA OBIECANA.</text:p>
      <text:p text:style-name="Standard">2. Celem odznaki jest poznanie miejsc i ludzi, dzięki którym Łódź rozwinęła się z małej osady w jedno z największy miast przemysłowych w Polsce.</text:p>
      <text:p text:style-name="Standard">3. Odznaka posiada 3 stopnie: brązowy, srebrny i złoty.</text:p>
      <text:p text:style-name="Standard">II. WARUNKI ZDOBYWANIA ODZNAKI.</text:p>
      <text:p text:style-name="Standard">1. Odznakę można zdobywać po ukończeniu 7 roku życia.</text:p>
      <text:p text:style-name="Standard">2. Zdobywanie odznaki odbywa się w kolejności stopni.</text:p>
      <text:p text:style-name="Standard">3. Raz zwiedzony obiekt nie zalicza się do następnych stopni odznaki.</text:p>
      <text:p text:style-name="Standard">4. Nie ma ograniczeń czasowych w zdobywaniu poszczególnych stopni odznaki.</text:p>
      <text:p text:style-name="Standard">5. Odznakę można zdobywać razem z innymi odznakami turystycznymi i krajoznawczymi podczas</text:p>
      <text:p text:style-name="Standard">wycieczek indywidualnych i grupowych.</text:p>
      <text:p text:style-name="Standard">6. W celu zdobycia odznaki należy odwiedzić odpowiednią ilość miejsc z wykazu.</text:p>
      <text:p text:style-name="Standard">-Na stopień brązowy 15 obiektów. </text:p>
      <text:p text:style-name="Standard">-Na stopień srebrny 25 obiektów. </text:p>
      <text:p text:style-name="Standard">-Na stopień złoty 35 obiektów.</text:p>
      <text:p text:style-name="Standard">lll. ZASADY ZDOBYWANIA ODZNAKI.</text:p>
      <text:p text:style-name="Standard">1. Potwierdzeniem zwiedzenia obiektów jest prowadzona przez zdobywającego kronika, w której</text:p>
      <text:p text:style-name="Standard">zdobywający dokumentuje zwiedzanie pieczątką z obiektu lub swoim zdjęciem na tle obiektu lub</text:p>
      <text:p text:style-name="Standard">potwierdzeniem członka kadry programowej PTTK, jeżeli był obecny na wycieczce.</text:p>
      <text:p text:style-name="Standard">2. W przypadku wycieczek szkolnych potwierdzeniem może być także podpis nauczyciela opiekuna.</text:p>
      <text:p text:style-name="Standard">3. Kroniki muszą mieć formę papierową, nie będą weryfikowane kroniki w formie cyfrowej.</text:p>
      <text:p text:style-name="Standard">4. Kroniki muszą zawierać dane zdobywającego, datę zwiedzania, nazwę obiektu oraz potwierdzenie.</text:p>
      <text:p text:style-name="Standard">IV. POSTANOWIENIA KOŃCOWE.</text:p>
      <text:p text:style-name="Standard">1. Odznaka jest odpłatna.</text:p>
      <text:p text:style-name="Standard">2. Weryfikację i dystrybucję odznaki prowadzi PTTK Oddział Łódź- Polesie, ul. A. Kamińskiego 18 <text:s text:c="5"/>lok. 10, domofon 4 , 90-229 Łódź.</text:p>
      <text:p text:style-name="Standard">3. Interpretacja niniejszego regulaminu należy do referatu weryfikacyjnego.</text:p>
      <text:p text:style-name="Standard">4. Regulamin zatwierdzony został uchwałą zarządu PTTK oddziału Łódź- Polesie nr 9/XV/2023 w dniu</text:p>
      <text:p text:style-name="Standard"><text:soft-page-break/>23.06.2023 r. i wchodzi w życie z dniem przyjęcia.</text:p>
      <text:p text:style-name="Standard">5. Pomysłodawcą odznaki jest Łukasz Purgał, a autorem znaku graficznego Andrzej Laskowski.</text:p>
      <text:p text:style-name="Standard">V. WYKAZ OB<text:span text:style-name="T1">I</text:span>EKTÓW</text:p>
      <text:p text:style-name="Standard">1. Pomnik fabrykantów na ul. Piotrkowskiej przy ul. Jaracza.</text:p>
      <text:p text:style-name="Standard">2. Cmentarz żydowski, mauzoleum I. K. Poznańskiego i innych fabrykantów, ul. Bracka 40.</text:p>
      <text:p text:style-name="Standard">3. Cmentarz Stary, miejsce pochówku wielu fabrykantów, części katolicka, ewangelicka i prawosławna, ul. Ogrodowa 39-43.</text:p>
      <text:p text:style-name="Standard">4. Pałac I. K. Poznańskiego, ob. Muzeum Historii m. Łodzi ul. Ogrodowa 15.</text:p>
      <text:p text:style-name="Standard">5. C. H. Manufaktura, w dawnej fabryce I. K. Poznańskiego, ul. Drewnowska 58.</text:p>
      <text:p text:style-name="Standard">6. Ulice Popioły, Cienista, Wiekowa i Bieszczadzka w Rudzie Pabianickiej, wille letnie łódzkich</text:p>
      <text:p text:style-name="Standard">fabrykantów. (Minimum 2 ulice do zaliczenia zwiedzania tego obiektu.)</text:p>
      <text:p text:style-name="Standard">7. Cerkiew Św. Aleksandra Newskiego, wybudowana przez Komitet Łódzkich Fabrykantów ul.</text:p>
      <text:p text:style-name="Standard">Kilińskiego/ Narutowicza.</text:p>
      <text:p text:style-name="Standard">8. Katedra Św. Stanisława Kostki, wybudowana przez Komitet Łódzkich Fabrykantów, ul. Piotrkowska 265.</text:p>
      <text:p text:style-name="Standard">9. Dom Towarzystwa Kredytowego, ul. Pomorska 21.</text:p>
      <text:p text:style-name="Standard">10. Pałac Herbsta, ul. Przędzalniana 72.</text:p>
      <text:p text:style-name="Standard">11. Pałac K. Scheiblera, ob. Muzeum Kinematografii, Pl. Zwycięstwa 1.</text:p>
      <text:p text:style-name="Standard">12. Biała Fabryka L. Geyera, ul. Piotrkowska/ Milionowa.</text:p>
      <text:p text:style-name="Standard">13. Ul. Księży Młyn.</text:p>
      <text:p text:style-name="Standard">14. Pomnik R. Rembielińskiego przy C.H. SUKCESJA al. Politechniki 1.</text:p>
      <text:p text:style-name="Standard">15. Pałac L. Grohmana, ul. Tylna 9.</text:p>
      <text:p text:style-name="Standard">16. Beczki Grohmana, ul. Targowa 65.</text:p>
      <text:p text:style-name="Standard">17. Bielnik Kopischa, ul. Tymienieckiego 5.</text:p>
      <text:p text:style-name="Standard">18. Pałac M. Poznańskiego, ob. Muzeum Sztuki, ul. Gdańska 43.</text:p>
      <text:p text:style-name="Standard">19. Pomnik Wł. Reymonta, autora ZIEMI OBIECANEJ, Pl. Reymonta.</text:p>
      <text:p text:style-name="Standard">20. Kuferek Reymonta, ul. Piotrkowska 133.</text:p>
      <text:p text:style-name="Standard">21. Pozostałości dawnej fabryki UNIONTEX, ul. Kilińskiego/Tymienieckiego.</text:p>
      <text:p text:style-name="Standard">22. Pozostałości dawnej fabryki A. Ossera, ul. Kilińskiego/Przybyszewskiego.</text:p>
      <text:p text:style-name="Standard">23. Elektrownia nr 1, ob. Centrum EC1. Ul. Targowa 1/3</text:p>
      <text:p text:style-name="Standard">24. Willa R. Richtera, ob. Rektorat Politechniki Łódzkiej, park im. bpa M. Klepacza.</text:p>
      <text:p text:style-name="Standard">25. Willa H. Grohmana, ob. Muzeum Książki Artystycznej, ul. Tymienieckiego 24.</text:p>
      <text:p text:style-name="Standard"><text:soft-page-break/>26. Dawna fabryka A. Biedermanna, ul. Północna 32.</text:p>
      <text:p text:style-name="Standard">27. Pałac A. Biedermanna, ul. Franciszkańska 1/5.</text:p>
      <text:p text:style-name="Standard">28. Pałac J. Heinzla, ob. Urząd m. Łodzi ul. Piotrkowska 104.</text:p>
      <text:p text:style-name="Standard">29. Domy robotnicze fabryki J. Heinzla, ul. Tuwima.</text:p>
      <text:p text:style-name="Standard">30. Pozostałości dawnej fabryki F. Ramischa, obecnie OFF PIOTRKOWSKA, ul. Piotrkowska 138/140.</text:p>
      <text:p text:style-name="Standard">31. Szpital im. Korczaka, al. Piłsudskiego 71.</text:p>
      <text:p text:style-name="Standard">32. Kościół Św. Krzyża wybudowany przez Komitet Łódzkich Fabrykantów ul. Sieniewicza/ Tuwima.</text:p>
      <text:p text:style-name="Standard">33. Dworzec Łódź Fabryczna.</text:p>
      <text:p text:style-name="Standard">34. Ul. Tramwajowa, miejsce pierwszej zajezdni tramwajów elektrycznych (pierwszych w Królestwie</text:p>
      <text:p text:style-name="Standard">Polskim), powołanych przez J. Kunitzera i grupę fabrykantów.</text:p>
      <text:p text:style-name="Standard">35. Ulice Rodziny Poznańskich, Rodziny Scheiblerów, Rodziny Gro<text:bookmark text:name="_GoBack"/>hmanów i Rodziny Kindermanów.</text:p>
      <text:p text:style-name="Standard">(Minimum 2 ulice do zaliczenia zwiedzania tego obiektu.)</text:p>
      <text:p text:style-name="Standard">36. Fabryka J. Kindermana, ul. Łąkowa 23.</text:p>
      <text:p text:style-name="Standard">37. Willa T. Milscha, ul. Kopernika 46.</text:p>
      <text:p text:style-name="Standard">38. Zespół willowy O. Zieglera, ul. Skłodowskiej- Curie 11.</text:p>
      <text:p text:style-name="Standard">39. Pałac K. Poznańskiego, ob. Akademia Muzyczna, ul. Gdańska 32.</text:p>
      <text:p text:style-name="Standard">40. Fabryka A. Daubego, ul. Wólczańska 128/134.</text:p>
      <text:p text:style-name="Standard">41. Dyrekcja dawnej Rzeźni Miejskiej, ul. Inżynierka 1/3.</text:p>
      <text:p text:style-name="Standard">42. Redakcja ,,Kuriera Codziennego’’, gdzie opublikowano pierwsze wydanie ,,Ziemi Obiecanej’’ w 1897</text:p>
      <text:p text:style-name="Standard">roku, ul. Piotrkowska 46.</text:p>
      <text:p text:style-name="Standard">43. Siedziba Towarzystwa Akcyjnego L. Geyera, ul. Piotrkowska 74.</text:p>
      <text:p text:style-name="Standard">44. Dom zebrań majstrów tkackich, ul. Piotrkowska 100.</text:p>
      <text:p text:style-name="Standard">45. Pałac A. Kindermana, ul. Piotrkowska 151.</text:p>
      <text:p text:style-name="Standard">46. Dom bankowy M. Goldfedera, ul. Piotrkowska 77.</text:p>
      <text:p text:style-name="Standard">47. Tkalnia G. Lorentza, późniejszy Bank Handlowy, ul. Piotrkowska 57.</text:p>
      <text:p text:style-name="Standard">48. Fabryka ksiąg handlowych, ul. Piotrkowska 55.</text:p>
      <text:p text:style-name="Standard">49. Skład główny I. K. Poznańskiego, ul. Piotrkowska 51.</text:p>
      <text:p text:style-name="Standard">50. Kościół Ewangelicki p.w. św. Mateusza ul. Piotrkowska 279/283.</text:p>
      <text:p text:style-name="Standard">51. Pałac O. Kona, ob. P. W. S. F. Tv i T. ul. Targowa 61/63.</text:p>
      <text:p text:style-name="Standard">52. Plac Kościelny, miejsce pierwszego katolickiego kościoła w Łodzi.</text:p>
      <text:p text:style-name="Standard"><text:soft-page-break/>53. Kościół p.w. Św. Józefa, pierwszy katolicki kościół w Łodzi, przeniesiony z Placu Kościelnego, ul.</text:p>
      <text:p text:style-name="Standard">Ogrodowa 22.</text:p>
      <text:p text:style-name="Standard">54. Szpital fundacji I. K. Poznańskiego, ob. Szpital im. S. Sterlinga, ul. Sterlinga 1/3.</text:p>
      <text:p text:style-name="Standard">55. Zajezdnia Brus, dawna zajezdnia ŁWEKD, czyli tramwajów podmiejskich, ul. Konstantynowska 115.</text:p>
      <text:p text:style-name="Standard">56. Park Źródliska l i ll. Al. Piłsudskiego i ul. Fabryczna 11</text:p>
      <text:p text:style-name="Standard">57. Park Reymonta, ul. Piotrkowska.</text:p>
      <text:p text:style-name="Standard">58. Park Helenów, ul. Północna.</text:p>
      <text:p text:style-name="Standard">59. Pałac Arnolda Stillera, ul. Jaracza/ P.O.W.</text:p>
      <text:p text:style-name="Standard">60. Gmach Banku Handlowego, następnie P.K.O. al. Kościuszki 63.</text:p>
      <text:p text:style-name="Standard">61. Gmach dawnego Banku Rosyjskiego, ob. N.B.P. al. Kościuszki 14.</text:p>
      <text:p text:style-name="Standard">62. Park Świętokrzyski, ob. Park Sienkiewicza.</text:p>
      <text:p text:style-name="Standard">63. Park Kolejowy, ob. Park Moniuszki.</text:p>
      <text:p text:style-name="Standard">64. Willa Leona Allarta, ul. Wróblewskiego 38.</text:p>
      <text:p text:style-name="Standard">65. Port Lotniczy im. W. S. Reymonta ul. Maczka 35.</text:p>
      <text:p text:style-name="Standard">66. Pałac L. Heinzla, ul. Okólna 166.</text:p>
      <text:p text:style-name="Standard">67. Pałac L. Schweikerta, ul. Piotrkowska 262.</text:p>
      <text:p text:style-name="Standard">68. Pałac Rudolfa Kellera, ul. Gdańska 53/49.</text:p>
      <text:p text:style-name="Standard">69. Pałac Jakuba Hertza, ob. Rektorat U.M. al. Kościuszki 4.</text:p>
      <text:p text:style-name="Standard">70. Budynek dawnego ratusza, ob. Archiwum Państwowe, Pl. Wolności 1.</text:p>
      <text:p text:style-name="Standard">71. Pałac Jakuba Kestenberga, ul. Sterlinga 26.</text:p>
      <text:p text:style-name="Standard">72. Budynek Elektrowni Łódzkiej, ul. Tuwima.</text:p>
      <text:p text:style-name="Standard">73. Dawny kościół ewangelicki p.w. Św. Trójcy, ob. Kościół katolicki p.w. Zesłania Ducha Św. Ul.</text:p>
      <text:p text:style-name="Standard">Piotrkowska 2.</text:p>
      <text:p text:style-name="Standard">74. Synagoga Reicherów, ul. Rewolucji 1905 r. 28.</text:p>
      <text:p text:style-name="Standard">75. Dawna fabryka Zygmunta Szmula Jarocińskiego, ul. Targowa 28.</text:p>
      <text:p text:style-name="Standard">76. Fabryka S. Abbego, późniejsze więzienie, ob. Mauzoleum Radogoskie, ul. Zgierska 147.</text:p>
      <text:p text:style-name="Standard">77. Browar K. Anstadta, ul. Pomorska 34/36.</text:p>
      <text:p text:style-name="Standard">78. Ulica imienia K. Anstadta.</text:p>
      <text:p text:style-name="Standard">79. Willa L. Anstadta, ul. Sędziowska 18.</text:p>
      <text:p text:style-name="Standard">80. Pozostałości browaru L. Anstadta, ul. Sędziowska 1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Łukasz Łukasz</meta:initial-creator>
    <meta:editing-cycles>4</meta:editing-cycles>
    <meta:print-date>2024-11-30T20:10:00</meta:print-date>
    <meta:creation-date>2024-11-30T20:05:00</meta:creation-date>
    <dc:date>2024-12-09T14:04:21.469000000</dc:date>
    <meta:editing-duration>PT3H22M26S</meta:editing-duration>
    <meta:generator>LibreOffice/24.8.3.2$Windows_X86_64 LibreOffice_project/48a6bac9e7e268aeb4c3483fcf825c94556d9f92</meta:generator>
    <meta:document-statistic meta:table-count="0" meta:image-count="0" meta:object-count="0" meta:page-count="4" meta:paragraph-count="119" meta:word-count="1053" meta:character-count="7320" meta:non-whitespace-character-count="6273"/>
    <meta:user-defined meta:name="AppVersion">16.0000</meta:user-defined>
    <meta:template xlink:type="simple" xlink:actuate="onRequest" xlink:title="Normal" xlink:href=""/>
  </office:meta>
</office:document-meta>
</file>