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59cm" fo:margin-left="0cm" fo:margin-right="-0.859cm" table:align="margins"/>
    </style:style>
    <style:style style:name="Tabela1.A" style:family="table-column">
      <style:table-column-properties style:column-width="1.348cm" style:rel-column-width="4945*"/>
    </style:style>
    <style:style style:name="Tabela1.B" style:family="table-column">
      <style:table-column-properties style:column-width="1.561cm" style:rel-column-width="5728*"/>
    </style:style>
    <style:style style:name="Tabela1.C" style:family="table-column">
      <style:table-column-properties style:column-width="8.202cm" style:rel-column-width="30097*"/>
    </style:style>
    <style:style style:name="Tabela1.D" style:family="table-column">
      <style:table-column-properties style:column-width="1.296cm" style:rel-column-width="4757*"/>
    </style:style>
    <style:style style:name="Tabela1.E" style:family="table-column">
      <style:table-column-properties style:column-width="1.376cm" style:rel-column-width="5048*"/>
    </style:style>
    <style:style style:name="Tabela1.F" style:family="table-column">
      <style:table-column-properties style:column-width="1.349cm" style:rel-column-width="4951*"/>
    </style:style>
    <style:style style:name="Tabela1.H" style:family="table-column">
      <style:table-column-properties style:column-width="1.378cm" style:rel-column-width="50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99cc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D3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5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7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8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9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0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0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1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1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2" style:family="table-cell" style:data-style-name="N0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 style:data-style-name="N0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2" style:family="table-cell" style:data-style-name="N0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3" style:family="table-cell" style:data-style-name="N0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4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4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5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5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6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7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7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7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8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8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8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19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19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19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ela1.E20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a1.F20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ela1.G20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ela1.H20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fo:background-color="#ffffff" style:font-weight-asian="bold" style:font-weight-complex="bold"/>
    </style:style>
    <style:style style:name="P4" style:family="paragraph" style:parent-style-name="Table_20_Contents">
      <loext:graphic-properties draw:fill="solid" draw:fill-color="#ffffff" draw:opacity="100%"/>
      <style:paragraph-properties fo:background-color="#ffffff"/>
      <style:text-properties fo:font-weight="bold" fo:background-color="#ffff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able_20_Contents">
      <style:text-properties fo:font-variant="normal" fo:text-transform="none" fo:color="#111111" loext:opacity="100%" style:font-name="Times New Roman" fo:font-size="12pt" fo:letter-spacing="normal" fo:font-style="normal" fo:font-weight="normal"/>
    </style:style>
    <style:style style:name="P12" style:family="paragraph" style:parent-style-name="Table_20_Contents">
      <style:text-properties fo:background-color="#ffffff"/>
    </style:style>
    <style:style style:name="P13" style:family="paragraph" style:parent-style-name="Table_20_Contents">
      <loext:graphic-properties draw:fill="solid" draw:fill-color="#ffffff" draw:opacity="100%"/>
      <style:paragraph-properties fo:background-color="#ffffff"/>
      <style:text-properties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</style:style>
    <style:style style:name="P16" style:family="paragraph" style:parent-style-name="Table_20_Contents">
      <style:paragraph-properties fo:text-align="center" style:justify-single-word="false"/>
      <style:text-properties fo:background-color="#ff9900"/>
    </style:style>
    <style:style style:name="P17" style:family="paragraph" style:parent-style-name="Table_20_Contents">
      <style:paragraph-properties fo:text-align="center" style:justify-single-word="false"/>
      <style:text-properties fo:background-color="#99ff66"/>
    </style:style>
    <style:style style:name="P18" style:family="paragraph" style:parent-style-name="Table_20_Contents">
      <style:paragraph-properties fo:text-align="center" style:justify-single-word="false"/>
      <style:text-properties fo:background-color="#00ffff"/>
    </style:style>
    <style:style style:name="P19" style:family="paragraph" style:parent-style-name="Table_20_Contents">
      <style:paragraph-properties fo:text-align="center" style:justify-single-word="false"/>
      <style:text-properties fo:background-color="#ccff00"/>
    </style:style>
    <style:style style:name="P20" style:family="paragraph" style:parent-style-name="Table_20_Contents">
      <style:paragraph-properties fo:text-align="center" style:justify-single-word="false"/>
      <style:text-properties fo:background-color="#99ccff"/>
    </style:style>
    <style:style style:name="T1" style:family="text">
      <style:text-properties fo:font-variant="normal" fo:text-transform="none" fo:color="#111111" loext:opacity="100%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8bce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OFK z dnia 15.06.2024</text:p>
      <text:p text:style-name="P1"/>
      <text:p text:style-name="P1">Tabela punktacji do Odznaki Fotografii Krajoznawczej PTTK </text:p>
      <text:p text:style-name="P15">Zakres I - uprawianie fotografii Krajoznawczej,</text:p>
      <text:p text:style-name="Standard">Zakres II - podnoszenie wiedzy i kwalifikacji krajoznawczych i fotograficznych, </text:p>
      <text:p text:style-name="Standard">Zakres III - działalność organizacyjna w zakresie fotografii krajoznawcze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5">Zakres</text:p>
          </table:table-cell>
          <table:table-cell table:style-name="Tabela1.A1" office:value-type="string">
            <text:p text:style-name="P5">Pozycja</text:p>
          </table:table-cell>
          <table:table-cell table:style-name="Tabela1.A1" office:value-type="string">
            <text:p text:style-name="P5">Treść zadania</text:p>
          </table:table-cell>
          <table:table-cell table:style-name="Tabela1.D1" office:value-type="string">
            <text:p text:style-name="P5">POFK</text:p>
          </table:table-cell>
          <table:table-cell table:style-name="Tabela1.E1" office:value-type="string">
            <text:p text:style-name="P5">BOFK</text:p>
          </table:table-cell>
          <table:table-cell table:style-name="Tabela1.F1" office:value-type="string">
            <text:p text:style-name="P5">SOFK</text:p>
          </table:table-cell>
          <table:table-cell table:style-name="Tabela1.G1" office:value-type="string">
            <text:p text:style-name="P16">ZOFK</text:p>
          </table:table-cell>
          <table:table-cell table:style-name="Tabela1.H1" office:value-type="string">
            <text:p text:style-name="P5">DOFK</text:p>
          </table:table-cell>
        </table:table-row>
        <table:table-row>
          <table:table-cell table:style-name="Tabela1.A2" office:value-type="string">
            <text:p text:style-name="P5">I</text:p>
          </table:table-cell>
          <table:table-cell table:style-name="Tabela1.B2" office:value-type="float" office:value="1">
            <text:p text:style-name="P5">1</text:p>
          </table:table-cell>
          <table:table-cell table:style-name="Tabela1.A2" office:value-type="string">
            <text:p text:style-name="P2">Zdjęcia wykorzystane w kronice jednostki PTTK – w gablocie, albumie pamiątkowym.</text:p>
            <text:p text:style-name="P2">max. 20% punktów na każdą odznakę.</text:p>
          </table:table-cell>
          <table:table-cell table:style-name="Tabela1.D2" office:value-type="string">
            <text:p text:style-name="P5"/>
            <text:p text:style-name="P5">1</text:p>
          </table:table-cell>
          <table:table-cell table:style-name="Tabela1.E2" office:value-type="string">
            <text:p text:style-name="P5"/>
            <text:p text:style-name="P5">1</text:p>
          </table:table-cell>
          <table:table-cell table:style-name="Tabela1.F2" office:value-type="string">
            <text:p text:style-name="P5"/>
            <text:p text:style-name="P5">1</text:p>
          </table:table-cell>
          <table:table-cell table:style-name="Tabela1.G2" office:value-type="string">
            <text:p text:style-name="P16"/>
            <text:p text:style-name="P16">1</text:p>
          </table:table-cell>
          <table:table-cell table:style-name="Tabela1.H2" office:value-type="string">
            <text:p text:style-name="P5"/>
            <text:p text:style-name="P5">1</text:p>
          </table:table-cell>
        </table:table-row>
        <table:table-row>
          <table:table-cell table:style-name="Tabela1.A2" office:value-type="string">
            <text:p text:style-name="P5">I</text:p>
          </table:table-cell>
          <table:table-cell table:style-name="Tabela1.B2" office:value-type="float" office:value="2">
            <text:p text:style-name="P5">2</text:p>
          </table:table-cell>
          <table:table-cell table:style-name="Tabela1.A2" office:value-type="string">
            <text:p text:style-name="P2">Każde zdjęcie lub plik <text:span text:style-name="T5">w wersji cyfrowej</text:span> przyjęte na wystawę lub konkursie organizowanym przez lub przy współudziale PTTK, albo na imprezie zaakceptowanej przez KFK ZG PTTK </text:p>
            <text:p text:style-name="Table_20_Contents">1. o charakterze lokalnym / oddziałowym</text:p>
            <text:p text:style-name="Table_20_Contents">2. o charakterze wojewódzkim</text:p>
            <text:p text:style-name="Table_20_Contents">3. o charakterze ogólnopolskim</text:p>
            <text:p text:style-name="Table_20_Contents">4. o charakterze centralnym PTTK</text:p>
            <text:p text:style-name="Table_20_Contents">5. z udzielonym Honorowym Patronatem KFK ZG PTTK</text:p>
            <text:p text:style-name="Table_20_Contents"/>
            <text:p text:style-name="Table_20_Contents">6. za zdobycie nagród i wyróżnień w wyżej wymienionych imprezach należy dodać 100% punktacji do wyróżnionego zdjęcia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>3</text:p>
            <text:p text:style-name="P5">4</text:p>
            <text:p text:style-name="P5">5</text:p>
            <text:p text:style-name="P5"/>
            <text:p text:style-name="P5">6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>3</text:p>
            <text:p text:style-name="P5">4</text:p>
            <text:p text:style-name="P5">5</text:p>
            <text:p text:style-name="P5"/>
            <text:p text:style-name="P5">6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>3</text:p>
            <text:p text:style-name="P5">4</text:p>
            <text:p text:style-name="P5">5</text:p>
            <text:p text:style-name="P5"/>
            <text:p text:style-name="P5">6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>3</text:p>
            <text:p text:style-name="P16">4</text:p>
            <text:p text:style-name="P16">5</text:p>
            <text:p text:style-name="P16"/>
            <text:p text:style-name="P16">6</text:p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2</text:p>
            <text:p text:style-name="P5">3</text:p>
            <text:p text:style-name="P5">4</text:p>
            <text:p text:style-name="P5">5</text:p>
            <text:p text:style-name="P5"/>
            <text:p text:style-name="P5">6</text:p>
          </table:table-cell>
        </table:table-row>
        <table:table-row>
          <table:table-cell table:style-name="Tabela1.A4" office:value-type="string">
            <text:p text:style-name="P5">I</text:p>
          </table:table-cell>
          <table:table-cell table:style-name="Tabela1.B4" office:value-type="float" office:value="3">
            <text:p text:style-name="P5">3</text:p>
          </table:table-cell>
          <table:table-cell table:style-name="Tabela1.C4" office:value-type="string">
            <text:p text:style-name="P2">Za zdjęcie krajoznawcze reprodukowane w</text:p>
            <text:p text:style-name="Table_20_Contents">1. w grupach fotograficznych internetowych (FB, I<text:span text:style-name="T6">ns</text:span>tagram, itp)*</text:p>
            <text:p text:style-name="Table_20_Contents">2. w portalach internetowych prasowych*</text:p>
            <text:p text:style-name="Table_20_Contents">3. w prasie lokalnej tradycyjnej*</text:p>
            <text:p text:style-name="Table_20_Contents">4. w Regionalnej Pracowni Krajoznawczej*</text:p>
            <text:p text:style-name="Table_20_Contents">5. w wydawnictwach centralnych PTTK*</text:p>
            <text:p text:style-name="Table_20_Contents"/>
            <text:p text:style-name="Table_20_Contents">*max. 20% punktów na każdą odznakę.</text:p>
          </table:table-cell>
          <table:table-cell table:style-name="Tabela1.D2" office:value-type="string">
            <text:p text:style-name="P5"/>
            <text:p text:style-name="P5">1</text:p>
            <text:p text:style-name="P5"/>
            <text:p text:style-name="P5">3</text:p>
            <text:p text:style-name="P5">5</text:p>
            <text:p text:style-name="P5">10</text:p>
            <text:p text:style-name="P5">20</text:p>
          </table:table-cell>
          <table:table-cell table:style-name="Tabela1.E2" office:value-type="string">
            <text:p text:style-name="P5"/>
            <text:p text:style-name="P5">1</text:p>
            <text:p text:style-name="P5"/>
            <text:p text:style-name="P5">3</text:p>
            <text:p text:style-name="P5">5</text:p>
            <text:p text:style-name="P5">10</text:p>
            <text:p text:style-name="P5">20</text:p>
          </table:table-cell>
          <table:table-cell table:style-name="Tabela1.F2" office:value-type="string">
            <text:p text:style-name="P5"/>
            <text:p text:style-name="P5">1</text:p>
            <text:p text:style-name="P5"/>
            <text:p text:style-name="P5">3</text:p>
            <text:p text:style-name="P5">5</text:p>
            <text:p text:style-name="P5">10</text:p>
            <text:p text:style-name="P5">20</text:p>
          </table:table-cell>
          <table:table-cell table:style-name="Tabela1.G2" office:value-type="string">
            <text:p text:style-name="P16"/>
            <text:p text:style-name="P16">1</text:p>
            <text:p text:style-name="P16"/>
            <text:p text:style-name="P16">3</text:p>
            <text:p text:style-name="P16">5</text:p>
            <text:p text:style-name="P16">10</text:p>
            <text:p text:style-name="P16">20</text:p>
          </table:table-cell>
          <table:table-cell table:style-name="Tabela1.H2" office:value-type="string">
            <text:p text:style-name="P5"/>
            <text:p text:style-name="P5">1</text:p>
            <text:p text:style-name="P5"/>
            <text:p text:style-name="P5">3</text:p>
            <text:p text:style-name="P5">5</text:p>
            <text:p text:style-name="P5">10</text:p>
            <text:p text:style-name="P5">20</text:p>
          </table:table-cell>
        </table:table-row>
        <table:table-row>
          <table:table-cell table:style-name="Tabela1.A4" office:value-type="string">
            <text:p text:style-name="P5">I</text:p>
          </table:table-cell>
          <table:table-cell table:style-name="Tabela1.B5" office:value-type="float" office:value="4">
            <text:p text:style-name="P5">4</text:p>
          </table:table-cell>
          <table:table-cell table:style-name="Tabela1.C4" office:value-type="string">
            <text:p text:style-name="P2">Każde zdjęcie lub plik <text:span text:style-name="T5">w wersji cyfrowej</text:span> przyjęte do archiwum PTTK</text:p>
            <text:p text:style-name="Table_20_Contents">1. klubu, koła*</text:p>
            <text:p text:style-name="Table_20_Contents">2. oddziału*</text:p>
            <text:p text:style-name="Table_20_Contents">3. Regionalnej Pracowni Krajoznawczej*</text:p>
            <text:p text:style-name="Table_20_Contents">4. Centrum Fotografii Krajoznawczej w Łodzi*</text:p>
            <text:p text:style-name="Table_20_Contents"/>
            <text:p text:style-name="Table_20_Contents">*max. 20% punktów na każdą odznakę.</text:p>
          </table:table-cell>
          <table:table-cell table:style-name="Tabela1.D2" office:value-type="string">
            <text:p text:style-name="P5"/>
            <text:p text:style-name="P5"/>
            <text:p text:style-name="P5">1</text:p>
            <text:p text:style-name="P5">2</text:p>
            <text:p text:style-name="P5">3</text:p>
            <text:p text:style-name="P5">5</text:p>
          </table:table-cell>
          <table:table-cell table:style-name="Tabela1.E2" office:value-type="string">
            <text:p text:style-name="P5"/>
            <text:p text:style-name="P5"/>
            <text:p text:style-name="P5">1</text:p>
            <text:p text:style-name="P5">2</text:p>
            <text:p text:style-name="P5">3</text:p>
            <text:p text:style-name="P5">5</text:p>
          </table:table-cell>
          <table:table-cell table:style-name="Tabela1.F2" office:value-type="string">
            <text:p text:style-name="P5"/>
            <text:p text:style-name="P5"/>
            <text:p text:style-name="P5">1</text:p>
            <text:p text:style-name="P5">2</text:p>
            <text:p text:style-name="P5">3</text:p>
            <text:p text:style-name="P5">5</text:p>
          </table:table-cell>
          <table:table-cell table:style-name="Tabela1.G2" office:value-type="string">
            <text:p text:style-name="P16"/>
            <text:p text:style-name="P16"/>
            <text:p text:style-name="P16">1</text:p>
            <text:p text:style-name="P16">2</text:p>
            <text:p text:style-name="P16">3</text:p>
            <text:p text:style-name="P16">5</text:p>
          </table:table-cell>
          <table:table-cell table:style-name="Tabela1.H2" office:value-type="string">
            <text:p text:style-name="P5"/>
            <text:p text:style-name="P5"/>
            <text:p text:style-name="P5">1</text:p>
            <text:p text:style-name="P5">2</text:p>
            <text:p text:style-name="P5">3</text:p>
            <text:p text:style-name="P5">5</text:p>
          </table:table-cell>
        </table:table-row>
        <table:table-row>
          <table:table-cell table:style-name="Tabela1.A4" office:value-type="string">
            <text:p text:style-name="P5">I</text:p>
          </table:table-cell>
          <table:table-cell table:style-name="Tabela1.B6" office:value-type="float" office:value="5">
            <text:p text:style-name="P5">5</text:p>
          </table:table-cell>
          <table:table-cell table:style-name="Tabela1.C4" office:value-type="string">
            <text:p text:style-name="Table_20_Contents">1. Za każdą, diaporamę lub prezentację *</text:p>
            <text:p text:style-name="Table_20_Contents">2. Film video z napisami bez montażu (pkt. za każdą minutę, do 5 minut)*</text:p>
            <text:p text:style-name="Table_20_Contents">3. Film video z komentarzem bez montażu (pkt. za każdą minutę, do 5 minut)*</text:p>
            <text:p text:style-name="Table_20_Contents">4. Film video udźwiękowiony, z napisami, z <text:soft-page-break/>montażem (pkt. za każdą minutę, do 15 minut)*</text:p>
            <text:p text:style-name="Table_20_Contents"/>
            <text:p text:style-name="Table_20_Contents">*wymagana opinia i potwierdzenie Instruktora FK PTTK, max. 20% punktów na każdą odznakę.</text:p>
          </table:table-cell>
          <table:table-cell table:style-name="Tabela1.D2" office:value-type="string">
            <text:p text:style-name="P5">-</text:p>
            <text:p text:style-name="P5"/>
            <text:p text:style-name="P5">2</text:p>
            <text:p text:style-name="P5"/>
            <text:p text:style-name="P5">4</text:p>
            <text:p text:style-name="P5"/>
            <text:p text:style-name="P5"><text:soft-page-break/>-</text:p>
          </table:table-cell>
          <table:table-cell table:style-name="Tabela1.E2" office:value-type="string">
            <text:p text:style-name="P5">-</text:p>
            <text:p text:style-name="P5"/>
            <text:p text:style-name="P5">2</text:p>
            <text:p text:style-name="P5"/>
            <text:p text:style-name="P5">4</text:p>
            <text:p text:style-name="P5"/>
            <text:p text:style-name="P5"><text:soft-page-break/>-</text:p>
          </table:table-cell>
          <table:table-cell table:style-name="Tabela1.F2" office:value-type="string">
            <text:p text:style-name="P5">20</text:p>
            <text:p text:style-name="P5"/>
            <text:p text:style-name="P5">2</text:p>
            <text:p text:style-name="P5"/>
            <text:p text:style-name="P5">4</text:p>
            <text:p text:style-name="P5"/>
            <text:p text:style-name="P5"><text:soft-page-break/>6</text:p>
          </table:table-cell>
          <table:table-cell table:style-name="Tabela1.G2" office:value-type="string">
            <text:p text:style-name="P16">20</text:p>
            <text:p text:style-name="P16"/>
            <text:p text:style-name="P16">2</text:p>
            <text:p text:style-name="P16"/>
            <text:p text:style-name="P16">4</text:p>
            <text:p text:style-name="P16"/>
            <text:p text:style-name="P16"><text:soft-page-break/>6</text:p>
          </table:table-cell>
          <table:table-cell table:style-name="Tabela1.H2" office:value-type="string">
            <text:p text:style-name="P5">20</text:p>
            <text:p text:style-name="P5"/>
            <text:p text:style-name="P5">2</text:p>
            <text:p text:style-name="P5"/>
            <text:p text:style-name="P5">4</text:p>
            <text:p text:style-name="P5"/>
            <text:p text:style-name="P5"><text:soft-page-break/>6</text:p>
          </table:table-cell>
        </table:table-row>
        <table:table-row>
          <table:table-cell table:style-name="Tabela1.A4" office:value-type="string">
            <text:p text:style-name="P5">I</text:p>
          </table:table-cell>
          <table:table-cell table:style-name="Tabela1.B7" office:value-type="float" office:value="6">
            <text:p text:style-name="P5">6</text:p>
          </table:table-cell>
          <table:table-cell table:style-name="Tabela1.C4" office:value-type="string">
            <text:p text:style-name="P2">Punkty za zdobycie Odznaki Fotograficznej „Zwiedzaj z aparatem”</text:p>
            <text:p text:style-name="Table_20_Contents">1. brązowa</text:p>
            <text:p text:style-name="Table_20_Contents">2. srebrna</text:p>
            <text:p text:style-name="Table_20_Contents">3. złota</text:p>
          </table:table-cell>
          <table:table-cell table:style-name="Tabela1.D2" office:value-type="string">
            <text:p text:style-name="P5"/>
            <text:p text:style-name="P5"/>
            <text:p text:style-name="P5">-</text:p>
            <text:p text:style-name="P5">-</text:p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>25</text:p>
            <text:p text:style-name="P5">-</text:p>
            <text:p text:style-name="P5">-</text:p>
          </table:table-cell>
          <table:table-cell table:style-name="Tabela1.F2" office:value-type="string">
            <text:p text:style-name="P5"/>
            <text:p text:style-name="P5"/>
            <text:p text:style-name="P5">25</text:p>
            <text:p text:style-name="P5">50</text:p>
            <text:p text:style-name="P5">-</text:p>
          </table:table-cell>
          <table:table-cell table:style-name="Tabela1.G2" office:value-type="string">
            <text:p text:style-name="P16"/>
            <text:p text:style-name="P16"/>
            <text:p text:style-name="P16">25</text:p>
            <text:p text:style-name="P16">50</text:p>
            <text:p text:style-name="P16">100</text:p>
          </table:table-cell>
          <table:table-cell table:style-name="Tabela1.H2" office:value-type="string">
            <text:p text:style-name="P5"/>
            <text:p text:style-name="P5"/>
            <text:p text:style-name="P5">-</text:p>
            <text:p text:style-name="P5">-</text:p>
            <text:p text:style-name="P5">100</text:p>
          </table:table-cell>
        </table:table-row>
        <table:table-row>
          <table:table-cell table:style-name="Tabela1.A4" office:value-type="string">
            <text:p text:style-name="P14">I</text:p>
          </table:table-cell>
          <table:table-cell table:style-name="Tabela1.B8" office:value-type="float" office:value="7">
            <text:p text:style-name="P14">7</text:p>
          </table:table-cell>
          <table:table-cell table:style-name="Tabela1.C4" office:value-type="string">
            <text:p text:style-name="P4">Posiadanie własnego archiwum zdjęć krajoznawczych opisanych (nazwa, rok wykonania, miejsce – dotyczy zdjęć oraz plików w wersji cyfrowej)</text:p>
            <text:p text:style-name="P13">1. minimum 50 zdjęć w wersji papierowej lub 75 w wersji cyfrowej z terenu Polski</text:p>
            <text:p text:style-name="P12">2. minimum 200 zdjęć w wersji papierowej lub 300 w wersji cyfrowej z terenu Polski</text:p>
            <text:p text:style-name="P12">3. <text:s/>minimum 800 zdjęć w wersji papierowej lub 1200 w wersji cyfrowej z terenu Polski</text:p>
            <text:p text:style-name="P12">4. minimum 2000 zdjęć w wersji papierowej lub 3000 w wersji cyfrowej z terenu Polski</text:p>
            <text:p text:style-name="P12">5. minimum 5000 zdjęć w wersji papierowej lub 7500 w wersji cyfrowej z terenu Polski</text:p>
            <text:p text:style-name="P12"/>
          </table:table-cell>
          <table:table-cell table:style-name="Tabela1.D2" office:value-type="string">
            <text:p text:style-name="P17"/>
            <text:p text:style-name="P17"/>
            <text:p text:style-name="P17"/>
            <text:p text:style-name="P17"/>
            <text:p text:style-name="P17">10</text:p>
            <text:p text:style-name="P17"/>
            <text:p text:style-name="P17">-</text:p>
            <text:p text:style-name="P17"/>
            <text:p text:style-name="P17">-</text:p>
            <text:p text:style-name="P17"/>
            <text:p text:style-name="P17">-</text:p>
            <text:p text:style-name="P17"/>
            <text:p text:style-name="P17">-</text:p>
            <text:p text:style-name="P17"/>
            <text:p text:style-name="P17"/>
          </table:table-cell>
          <table:table-cell table:style-name="Tabela1.E2" office:value-type="string">
            <text:p text:style-name="P18"/>
            <text:p text:style-name="P18"/>
            <text:p text:style-name="P18"/>
            <text:p text:style-name="P18"/>
            <text:p text:style-name="P18">-</text:p>
            <text:p text:style-name="P18"/>
            <text:p text:style-name="P18">25</text:p>
            <text:p text:style-name="P18"/>
            <text:p text:style-name="P18">-</text:p>
            <text:p text:style-name="P18"/>
            <text:p text:style-name="P18">-</text:p>
            <text:p text:style-name="P18"/>
            <text:p text:style-name="P18">-</text:p>
          </table:table-cell>
          <table:table-cell table:style-name="Tabela1.F2" office:value-type="string">
            <text:p text:style-name="P19"/>
            <text:p text:style-name="P19"/>
            <text:p text:style-name="P19"/>
            <text:p text:style-name="P19"/>
            <text:p text:style-name="P19">-</text:p>
            <text:p text:style-name="P19"/>
            <text:p text:style-name="P19">-</text:p>
            <text:p text:style-name="P19"/>
            <text:p text:style-name="P19">100</text:p>
            <text:p text:style-name="P19"/>
            <text:p text:style-name="P19">-</text:p>
            <text:p text:style-name="P19"/>
            <text:p text:style-name="P19">-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350</text:p>
            <text:p text:style-name="P16"/>
            <text:p text:style-name="P16">-</text:p>
          </table:table-cell>
          <table:table-cell table:style-name="Tabela1.H2" office:value-type="string">
            <text:p text:style-name="P20"/>
            <text:p text:style-name="P20"/>
            <text:p text:style-name="P20"/>
            <text:p text:style-name="P20"/>
            <text:p text:style-name="P20">-</text:p>
            <text:p text:style-name="P20"/>
            <text:p text:style-name="P20">-</text:p>
            <text:p text:style-name="P20"/>
            <text:p text:style-name="P20">-</text:p>
            <text:p text:style-name="P20"/>
            <text:p text:style-name="P20">-</text:p>
            <text:p text:style-name="P20"/>
            <text:p text:style-name="P20">1000</text:p>
          </table:table-cell>
        </table:table-row>
        <table:table-row>
          <table:table-cell table:style-name="Tabela1.A4" office:value-type="string">
            <text:p text:style-name="P14">I</text:p>
          </table:table-cell>
          <table:table-cell table:style-name="Tabela1.B9" office:value-type="float" office:value="8">
            <text:p text:style-name="P14">8</text:p>
          </table:table-cell>
          <table:table-cell table:style-name="Tabela1.C4" office:value-type="string">
            <text:p text:style-name="P3">Indywidualne i grupowe wystawy fotograficzne.</text:p>
            <text:p text:style-name="P12">1. o charakterze lokalnym / oddziałowym liczącym m<text:span text:style-name="T4">inimum 15 zdjęć w formacie 18 x 24 cm lub </text:span><text:span text:style-name="T2">21 x 29,7 cm</text:span>*</text:p>
            <text:p text:style-name="P12">2. o charakterze szeroko eksponowanym w miejscu publicznym i ogólnodostępnym a liczącym minimum 25 prac 24 x 30 cm lub 29,7 x 42*</text:p>
            <text:p text:style-name="P12">3. zdjęcia na stronach internetowych, grupowo wystawianych jako prezentacja wystawowa*</text:p>
            <text:p text:style-name="P12">4. indywidualna strona internetowa, grupowo wystawianych jako prezentacja wystawowa, mogą być tez zaliczone do archiwum jeżeli będą prawidłowo opisane*</text:p>
            <text:p text:style-name="P12"/>
            <text:p text:style-name="P12">*wymaga się potwierdzenia przez Instruktora FK PTTK, max. 20% punktów na każdą odznakę.</text:p>
          </table:table-cell>
          <table:table-cell table:style-name="Tabela1.D2" office:value-type="string">
            <text:p text:style-name="P17"/>
            <text:p text:style-name="P17"/>
            <text:p text:style-name="P17">2</text:p>
            <text:p text:style-name="P17"/>
            <text:p text:style-name="P17"/>
            <text:p text:style-name="P17">3</text:p>
            <text:p text:style-name="P17"/>
            <text:p text:style-name="P17"/>
            <text:p text:style-name="P17"/>
            <text:p text:style-name="P17">3</text:p>
            <text:p text:style-name="P17"/>
            <text:p text:style-name="P17">3</text:p>
          </table:table-cell>
          <table:table-cell table:style-name="Tabela1.E2" office:value-type="string">
            <text:p text:style-name="P18"/>
            <text:p text:style-name="P18"/>
            <text:p text:style-name="P18">2</text:p>
            <text:p text:style-name="P18"/>
            <text:p text:style-name="P18"/>
            <text:p text:style-name="P18">3</text:p>
            <text:p text:style-name="P18"/>
            <text:p text:style-name="P18"/>
            <text:p text:style-name="P18"/>
            <text:p text:style-name="P18">3</text:p>
            <text:p text:style-name="P18"/>
            <text:p text:style-name="P18">3</text:p>
          </table:table-cell>
          <table:table-cell table:style-name="Tabela1.F2" office:value-type="string">
            <text:p text:style-name="P19"/>
            <text:p text:style-name="P19"/>
            <text:p text:style-name="P19">2</text:p>
            <text:p text:style-name="P19"/>
            <text:p text:style-name="P19"/>
            <text:p text:style-name="P19">3</text:p>
            <text:p text:style-name="P19"/>
            <text:p text:style-name="P19"/>
            <text:p text:style-name="P19"/>
            <text:p text:style-name="P19">3</text:p>
            <text:p text:style-name="P19"/>
            <text:p text:style-name="P19">3</text:p>
          </table:table-cell>
          <table:table-cell table:style-name="Tabela1.G2" office:value-type="string">
            <text:p text:style-name="P16"/>
            <text:p text:style-name="P16"/>
            <text:p text:style-name="P16">2</text:p>
            <text:p text:style-name="P16"/>
            <text:p text:style-name="P16"/>
            <text:p text:style-name="P16">3</text:p>
            <text:p text:style-name="P16"/>
            <text:p text:style-name="P16"/>
            <text:p text:style-name="P16"/>
            <text:p text:style-name="P16">3</text:p>
            <text:p text:style-name="P16"/>
            <text:p text:style-name="P16">3</text:p>
          </table:table-cell>
          <table:table-cell table:style-name="Tabela1.H2" office:value-type="string">
            <text:p text:style-name="P20"/>
            <text:p text:style-name="P20"/>
            <text:p text:style-name="P20">2</text:p>
            <text:p text:style-name="P20"/>
            <text:p text:style-name="P20"/>
            <text:p text:style-name="P20">3</text:p>
            <text:p text:style-name="P20"/>
            <text:p text:style-name="P20"/>
            <text:p text:style-name="P20"/>
            <text:p text:style-name="P20">3</text:p>
            <text:p text:style-name="P20"/>
            <text:p text:style-name="P20">3</text:p>
          </table:table-cell>
        </table:table-row>
        <table:table-row>
          <table:table-cell table:style-name="Tabela1.A4" office:value-type="string">
            <text:p text:style-name="P5">I</text:p>
          </table:table-cell>
          <table:table-cell table:style-name="Tabela1.B10" office:value-type="float" office:value="9">
            <text:p text:style-name="P5">9</text:p>
          </table:table-cell>
          <table:table-cell table:style-name="Tabela1.C4" office:value-type="string">
            <text:p text:style-name="P7">Wyróżnienia specjalne za działalność i osiągnięcia na polu fotografii krajoznawczej</text:p>
            <text:p text:style-name="P6">1. list gratulacyjny</text:p>
            <text:p text:style-name="P6">2. dyplom honorowy KFK ZG PTTK</text:p>
            <text:p text:style-name="P6">3. d<text:span text:style-name="T1">yplom „Zasłużony dla Fotografii PTTK”</text:span></text:p>
            <text:p text:style-name="P11"><text:soft-page-break/>4. Nagroda Honorowa im. Fryderyka Kremsera.</text:p>
            <text:p text:style-name="P11">5, Zasłużony Instruktor Fotografii Krajoznawczej PTTK</text:p>
            <text:p text:style-name="P6"><text:span text:style-name="T1">Inne dyplomy i nagrody organizacji i stowarzyszeń fotograficznych (ZPAF, Towarzystwa Fotograficzne, itp.)</text:span></text:p>
            <text:p text:style-name="P6"><text:s/></text:p>
          </table:table-cell>
          <table:table-cell table:style-name="Tabela1.D2" office:value-type="string">
            <text:p text:style-name="P5"/>
            <text:p text:style-name="P5"/>
            <text:p text:style-name="P5">-</text:p>
            <text:p text:style-name="P5">-</text:p>
            <text:p text:style-name="P5">-</text:p>
            <text:p text:style-name="P5"><text:soft-page-break/>-</text:p>
            <text:p text:style-name="P5"/>
            <text:p text:style-name="P5">-</text:p>
            <text:p text:style-name="P5"/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>-</text:p>
            <text:p text:style-name="P5">-</text:p>
            <text:p text:style-name="P5">-</text:p>
            <text:p text:style-name="P5"><text:soft-page-break/>-</text:p>
            <text:p text:style-name="P5"/>
            <text:p text:style-name="P5">-</text:p>
            <text:p text:style-name="P5"/>
            <text:p text:style-name="P5">-</text:p>
          </table:table-cell>
          <table:table-cell table:style-name="Tabela1.F2" office:value-type="string">
            <text:p text:style-name="P5"/>
            <text:p text:style-name="P5"/>
            <text:p text:style-name="P5">50</text:p>
            <text:p text:style-name="P5">-</text:p>
            <text:p text:style-name="P5">-</text:p>
            <text:p text:style-name="P5"><text:soft-page-break/>-</text:p>
            <text:p text:style-name="P5"/>
            <text:p text:style-name="P5">-</text:p>
            <text:p text:style-name="P5"/>
            <text:p text:style-name="P5">-</text:p>
          </table:table-cell>
          <table:table-cell table:style-name="Tabela1.G2" office:value-type="string">
            <text:p text:style-name="P16"/>
            <text:p text:style-name="P16"/>
            <text:p text:style-name="P16">50</text:p>
            <text:p text:style-name="P16">100</text:p>
            <text:p text:style-name="P16">150</text:p>
            <text:p text:style-name="P16"><text:soft-page-break/>200</text:p>
            <text:p text:style-name="P16"/>
            <text:p text:style-name="P16">-</text:p>
            <text:p text:style-name="P16"/>
            <text:p text:style-name="P16">100</text:p>
          </table:table-cell>
          <table:table-cell table:style-name="Tabela1.H2" office:value-type="string">
            <text:p text:style-name="P5"/>
            <text:p text:style-name="P5"/>
            <text:p text:style-name="P5">50</text:p>
            <text:p text:style-name="P5">100</text:p>
            <text:p text:style-name="P5">150</text:p>
            <text:p text:style-name="P5"><text:soft-page-break/>200</text:p>
            <text:p text:style-name="P5"/>
            <text:p text:style-name="P5">200</text:p>
            <text:p text:style-name="P5"/>
            <text:p text:style-name="P5">100</text:p>
          </table:table-cell>
        </table:table-row>
        <table:table-row>
          <table:table-cell table:style-name="Tabela1.A4" office:value-type="string">
            <text:p text:style-name="P5">II</text:p>
          </table:table-cell>
          <table:table-cell table:style-name="Tabela1.B11" office:value-type="float" office:value="1">
            <text:p text:style-name="P5">1</text:p>
          </table:table-cell>
          <table:table-cell table:style-name="Tabela1.C4" office:value-type="string">
            <text:p text:style-name="P7">Ukończenie kursu lub szkolenia związanego z:</text:p>
            <text:p text:style-name="P7">-obsługa aparatu fotograficznego*</text:p>
            <text:p text:style-name="P7">-grafika komputerowa - obróbka zdjęć*</text:p>
            <text:p text:style-name="P7">-kręcenie i montaż filmów*</text:p>
            <text:p text:style-name="P7">-fotografia krajoznawcza, przyrodnicza, krajobrazowa itp.*</text:p>
            <text:p text:style-name="P6">1.kurs internetowy</text:p>
            <text:p text:style-name="P6">2.Kurs stacjonarny</text:p>
            <text:p text:style-name="P6"/>
            <text:p text:style-name="P6">*wymaga się zaświadczenia ukończenia kursu ewentualnie potwierdzenia przez Instruktora FK PTTK. Można sumować pkt za kursy ale nie może przekroczyć 30% na jedną odznakę.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>-</text:p>
            <text:p text:style-name="P5"/>
            <text:p text:style-name="P5"/>
            <text:p text:style-name="P5"/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>-</text:p>
            <text:p text:style-name="P5"/>
            <text:p text:style-name="P5"/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5</text:p>
            <text:p text:style-name="P5">50</text:p>
            <text:p text:style-name="P5"/>
            <text:p text:style-name="P5"/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5</text:p>
            <text:p text:style-name="P16">50</text:p>
            <text:p text:style-name="P16"/>
            <text:p text:style-name="P16"/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5</text:p>
            <text:p text:style-name="P5">50</text:p>
            <text:p text:style-name="P5"/>
            <text:p text:style-name="P5"/>
            <text:p text:style-name="P5"/>
          </table:table-cell>
        </table:table-row>
        <table:table-row>
          <table:table-cell table:style-name="Tabela1.A4" office:value-type="string">
            <text:p text:style-name="P5">II</text:p>
          </table:table-cell>
          <table:table-cell table:style-name="Tabela1.B12" office:value-type="float" office:value="2">
            <text:p text:style-name="P5">2</text:p>
          </table:table-cell>
          <table:table-cell table:style-name="Tabela1.C4" office:value-type="string">
            <text:p text:style-name="P6">Posiadanie zawodu związanego z fotografia lub zawodu grafika komputerowego przydatnego do obróbki zdjęć*</text:p>
            <text:p text:style-name="P6">* w razie potrzeby możliwość sprawdzenia świadectwa.</text:p>
          </table:table-cell>
          <table:table-cell table:style-name="Tabela1.D2" office:value-type="string">
            <text:p text:style-name="P5">-</text:p>
          </table:table-cell>
          <table:table-cell table:style-name="Tabela1.E2" office:value-type="string">
            <text:p text:style-name="P5">-</text:p>
          </table:table-cell>
          <table:table-cell table:style-name="Tabela1.F12" office:value-type="float" office:value="70">
            <text:p text:style-name="P5">70</text:p>
          </table:table-cell>
          <table:table-cell table:style-name="Tabela1.G12" office:value-type="float" office:value="70">
            <text:p text:style-name="P16">70</text:p>
          </table:table-cell>
          <table:table-cell table:style-name="Tabela1.H12" office:value-type="float" office:value="70">
            <text:p text:style-name="P5">70</text:p>
          </table:table-cell>
        </table:table-row>
        <table:table-row>
          <table:table-cell table:style-name="Tabela1.A4" office:value-type="string">
            <text:p text:style-name="P5">II</text:p>
          </table:table-cell>
          <table:table-cell table:style-name="Tabela1.B13" office:value-type="float" office:value="3">
            <text:p text:style-name="P5">3</text:p>
          </table:table-cell>
          <table:table-cell table:style-name="Tabela1.C4" office:value-type="string">
            <text:p text:style-name="P6">Przynależność do Klubu lub sekcji fotograficznej PTTK w momencie weryfikacji odznaki</text:p>
          </table:table-cell>
          <table:table-cell table:style-name="Tabela1.D13" office:value-type="float" office:value="10">
            <text:p text:style-name="P5">10</text:p>
          </table:table-cell>
          <table:table-cell table:style-name="Tabela1.E13" office:value-type="float" office:value="10">
            <text:p text:style-name="P5">10</text:p>
          </table:table-cell>
          <table:table-cell table:style-name="Tabela1.F12" office:value-type="float" office:value="10">
            <text:p text:style-name="P5">10</text:p>
          </table:table-cell>
          <table:table-cell table:style-name="Tabela1.G12" office:value-type="float" office:value="10">
            <text:p text:style-name="P16">10</text:p>
          </table:table-cell>
          <table:table-cell table:style-name="Tabela1.H12" office:value-type="float" office:value="10">
            <text:p text:style-name="P5">10</text:p>
          </table:table-cell>
        </table:table-row>
        <table:table-row>
          <table:table-cell table:style-name="Tabela1.A4" office:value-type="string">
            <text:p text:style-name="P5">II</text:p>
          </table:table-cell>
          <table:table-cell table:style-name="Tabela1.B14" office:value-type="float" office:value="4">
            <text:p text:style-name="P5">4</text:p>
          </table:table-cell>
          <table:table-cell table:style-name="Tabela1.C4" office:value-type="string">
            <text:p text:style-name="P7">Uczestnictwo w imprezach programowych i szkoleniowych, organizowanych przez lub przy współudziale PTTK, albo zaakceptowanych przez KFK ZG PTTK; </text:p>
            <text:p text:style-name="P6">l. lokalnych, jak spotkania autorskie, projekcje, wykłady, pokazy, wystawy fotograficzne, plenery itp.*</text:p>
            <text:p text:style-name="P6">2. wojewódzkich – jak wyżej *</text:p>
            <text:p text:style-name="P6">3. ogólnopolskie -jak wyżej*</text:p>
            <text:p text:style-name="P6">4. centralnych lub wiodących organizowanych przez KFK ZG PTTK, lub na jej zlecenie*</text:p>
            <text:p text:style-name="P6"/>
            <text:p text:style-name="P6">*za każdy dzień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  <text:p text:style-name="P5">4</text:p>
            <text:p text:style-name="P5">10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  <text:p text:style-name="P5">4</text:p>
            <text:p text:style-name="P5">10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  <text:p text:style-name="P5">4</text:p>
            <text:p text:style-name="P5">10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>3</text:p>
            <text:p text:style-name="P16">4</text:p>
            <text:p text:style-name="P16">10</text:p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  <text:p text:style-name="P5">4</text:p>
            <text:p text:style-name="P5">10</text:p>
          </table:table-cell>
        </table:table-row>
        <table:table-row>
          <table:table-cell table:style-name="Tabela1.A4" office:value-type="string">
            <text:p text:style-name="P5">II</text:p>
          </table:table-cell>
          <table:table-cell table:style-name="Tabela1.B15" office:value-type="float" office:value="5">
            <text:p text:style-name="P5">5</text:p>
          </table:table-cell>
          <table:table-cell table:style-name="Tabela1.C4" office:value-type="string">
            <text:p text:style-name="P7">Posiadane kwalifikacje krajoznawcze i turystyczne (w momencie weryfikacji odznaki)</text:p>
            <text:p text:style-name="P6"><text:s/>1. Przodownika PTTK, Instruktora PTTK, Organizatora Turystyki PTTK. </text:p>
            <text:p text:style-name="P6">2. Przewodnika PTTK . 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>-</text:p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>10</text:p>
            <text:p text:style-name="P5">20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>10</text:p>
            <text:p text:style-name="P5">20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>10</text:p>
            <text:p text:style-name="P16">20</text:p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>10</text:p>
            <text:p text:style-name="P5">20</text:p>
          </table:table-cell>
        </table:table-row>
        <text:soft-page-break/>
        <table:table-row>
          <table:table-cell table:style-name="Tabela1.A4" office:value-type="string">
            <text:p text:style-name="P5">III</text:p>
          </table:table-cell>
          <table:table-cell table:style-name="Tabela1.B16" office:value-type="float" office:value="1">
            <text:p text:style-name="P5">1</text:p>
          </table:table-cell>
          <table:table-cell table:style-name="Tabela1.C4" office:value-type="string">
            <text:p text:style-name="P7">Pełnienie funkcji organizacyjnej (np. członka zarządu, komisji rewizyjnej) </text:p>
            <text:p text:style-name="P6">1. w klubie fotograficznym, zespole, sekcji, kole itp.*</text:p>
            <text:p text:style-name="P6">2. w zespole Instruktorów Fotografii PTTK*</text:p>
            <text:p text:style-name="P6">3. w Komisji Fotografii Krajoznawczej ZG PTTK*</text:p>
            <text:p text:style-name="P6"/>
            <text:p text:style-name="P6">*za każdą kadencję</text:p>
          </table:table-cell>
          <table:table-cell table:style-name="Tabela1.D2" office:value-type="string">
            <text:p text:style-name="P5"/>
            <text:p text:style-name="P5"/>
            <text:p text:style-name="P5">-</text:p>
            <text:p text:style-name="P5"/>
            <text:p text:style-name="P5">-</text:p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>25</text:p>
            <text:p text:style-name="P5"/>
            <text:p text:style-name="P5">-</text:p>
            <text:p text:style-name="P5">-</text:p>
            <text:p text:style-name="P5"/>
            <text:p text:style-name="P5"/>
          </table:table-cell>
          <table:table-cell table:style-name="Tabela1.F2" office:value-type="string">
            <text:p text:style-name="P5"/>
            <text:p text:style-name="P5"/>
            <text:p text:style-name="P5">25</text:p>
            <text:p text:style-name="P5"/>
            <text:p text:style-name="P5">-</text:p>
            <text:p text:style-name="P5">-</text:p>
          </table:table-cell>
          <table:table-cell table:style-name="Tabela1.G2" office:value-type="string">
            <text:p text:style-name="P16"/>
            <text:p text:style-name="P16"/>
            <text:p text:style-name="P16">25</text:p>
            <text:p text:style-name="P16"/>
            <text:p text:style-name="P16">50</text:p>
            <text:p text:style-name="P16">100</text:p>
          </table:table-cell>
          <table:table-cell table:style-name="Tabela1.H2" office:value-type="string">
            <text:p text:style-name="P5"/>
            <text:p text:style-name="P5"/>
            <text:p text:style-name="P5">25</text:p>
            <text:p text:style-name="P5"/>
            <text:p text:style-name="P5">50</text:p>
            <text:p text:style-name="P5">100</text:p>
          </table:table-cell>
        </table:table-row>
        <table:table-row>
          <table:table-cell table:style-name="Tabela1.A4" office:value-type="string">
            <text:p text:style-name="P5">III</text:p>
          </table:table-cell>
          <table:table-cell table:style-name="Tabela1.B17" office:value-type="float" office:value="2">
            <text:p text:style-name="P5">2</text:p>
          </table:table-cell>
          <table:table-cell table:style-name="Tabela1.C4" office:value-type="string">
            <text:p text:style-name="P8">Za udział w organizacji imprez szkoleniowych i programowych, organizowanych przez lub przy współudziale PTTK albo zaakceptowanych przez KFK ZG PTTK:</text:p>
            <text:p text:style-name="P10"><text:s/>l. prelekcji, pokazów zdjęć, spotkań autorskich, wykładów itp.* </text:p>
            <text:p text:style-name="P10">2. kursów, seminariów, plenerów, itp.* </text:p>
            <text:p text:style-name="P10">3. kursów, seminariów, plenerów i innych imprez dla centralnego aktywu KFK ZG PTTK*</text:p>
            <text:p text:style-name="P10"/>
            <text:p text:style-name="P10">*za pełnienie funkcji kierowniczej w zespole organizacyjnym imprezy, dolicza się 100 % punktów przyznanych jak wyżej. 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>-</text:p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>20</text:p>
            <text:p text:style-name="P5">-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>20</text:p>
            <text:p text:style-name="P5">-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5</text:p>
            <text:p text:style-name="P16"/>
            <text:p text:style-name="P16">20</text:p>
            <text:p text:style-name="P16">20</text:p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>20</text:p>
            <text:p text:style-name="P5">50</text:p>
          </table:table-cell>
        </table:table-row>
        <table:table-row>
          <table:table-cell table:style-name="Tabela1.A4" office:value-type="string">
            <text:p text:style-name="P5">III</text:p>
          </table:table-cell>
          <table:table-cell table:style-name="Tabela1.B18" office:value-type="float" office:value="3">
            <text:p text:style-name="P5">3</text:p>
          </table:table-cell>
          <table:table-cell table:style-name="Tabela1.C4" office:value-type="string">
            <text:p text:style-name="P7">Za udział w organizacji wystaw lub konkursów fotograficznych organizowanych przez lub przy współudziale PTTK, albo na zlecenie KFK ZG PTTK: </text:p>
            <text:p text:style-name="P9">l. środowiskowych (szkoła, zakład pracy, uczelnia, klub)** </text:p>
            <text:p text:style-name="P9">2. lokalnych (miasto, gmina, powiat)** </text:p>
            <text:p text:style-name="P9">3. wojewódzkich i międzywojewódzkich </text:p>
            <text:p text:style-name="P9">4. ogólnopolskich*/** <text:s/></text:p>
            <text:p text:style-name="P9">5. centralnych pod patronatem KFK ZG PTTK*/** </text:p>
            <text:p text:style-name="P9">*wymagane jest potwierdzenie przez KFK ZG PTTK </text:p>
            <text:p text:style-name="P9">**za pełnienie funkcji kierownika imprezy, dolicza się 100% punktów przyznanych jak wyżej.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>20</text:p>
            <text:p text:style-name="P5">-</text:p>
            <text:p text:style-name="P5">-</text:p>
            <text:p text:style-name="P5">-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>20</text:p>
            <text:p text:style-name="P5">-</text:p>
            <text:p text:style-name="P5">-</text:p>
            <text:p text:style-name="P5">-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>20</text:p>
            <text:p text:style-name="P5">50</text:p>
            <text:p text:style-name="P5">100</text:p>
            <text:p text:style-name="P5">-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10</text:p>
            <text:p text:style-name="P16"/>
            <text:p text:style-name="P16">20</text:p>
            <text:p text:style-name="P16">50</text:p>
            <text:p text:style-name="P16">100</text:p>
            <text:p text:style-name="P16">200</text:p>
            <text:p text:style-name="P16"/>
            <text:p text:style-name="P16"/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>20</text:p>
            <text:p text:style-name="P5">50</text:p>
            <text:p text:style-name="P5">100</text:p>
            <text:p text:style-name="P5">200</text:p>
          </table:table-cell>
        </table:table-row>
        <table:table-row>
          <table:table-cell table:style-name="Tabela1.A4" office:value-type="string">
            <text:p text:style-name="P5">III</text:p>
          </table:table-cell>
          <table:table-cell table:style-name="Tabela1.B19" office:value-type="float" office:value="4">
            <text:p text:style-name="P5">4</text:p>
          </table:table-cell>
          <table:table-cell table:style-name="Tabela1.C4" office:value-type="string">
            <text:p text:style-name="P7">Za prowadzenie wykładów lub zajęć praktycznych dotyczących fotografii oraz programów komputerowych do obróbki zdjęć.: </text:p>
            <text:p text:style-name="P9">1. na kursach stopnia podstawowego, organizowanych przez lub przy współudziale PTTK*</text:p>
            <text:p text:style-name="P9">2. na kursach stopnia podstawowego, organizowanych przez lub przy współudziale PTTK, ale zaakceptowanych przez KFK ZG <text:soft-page-break/>PTTK*</text:p>
            <text:p text:style-name="P9">3. na seminariach, plenerach i kursach dla zaawansowanych, organizowanych przez lub przy współudziale PTTK* *</text:p>
            <text:p text:style-name="P9">4. na seminariach, plenerach i szkoleniach organizowanych przez KFK ZG PTTK lub na jej zlecenie*</text:p>
            <text:p text:style-name="P9">*za każdy dzień 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/>
            <text:p text:style-name="P5"><text:soft-page-break/></text:p>
            <text:p text:style-name="P5">6</text:p>
            <text:p text:style-name="P5"/>
            <text:p text:style-name="P5"/>
            <text:p text:style-name="P5">8</text:p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/>
            <text:p text:style-name="P5"><text:soft-page-break/></text:p>
            <text:p text:style-name="P5">6</text:p>
            <text:p text:style-name="P5"/>
            <text:p text:style-name="P5"/>
            <text:p text:style-name="P5">8</text:p>
          </table:table-cell>
          <table:table-cell table:style-name="Tabela1.F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/>
            <text:p text:style-name="P5"><text:soft-page-break/></text:p>
            <text:p text:style-name="P5">6</text:p>
            <text:p text:style-name="P5"/>
            <text:p text:style-name="P5"/>
            <text:p text:style-name="P5">8</text:p>
          </table:table-cell>
          <table:table-cell table:style-name="Tabela1.G2" office:value-type="string"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>4</text:p>
            <text:p text:style-name="P16"/>
            <text:p text:style-name="P16"/>
            <text:p text:style-name="P16"><text:soft-page-break/></text:p>
            <text:p text:style-name="P16">6</text:p>
            <text:p text:style-name="P16"/>
            <text:p text:style-name="P16"/>
            <text:p text:style-name="P16">8</text:p>
          </table:table-cell>
          <table:table-cell table:style-name="Tabela1.H2" office:value-type="string">
            <text:p text:style-name="P5"/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>4</text:p>
            <text:p text:style-name="P5"/>
            <text:p text:style-name="P5"/>
            <text:p text:style-name="P5"><text:soft-page-break/></text:p>
            <text:p text:style-name="P5">6</text:p>
            <text:p text:style-name="P5"/>
            <text:p text:style-name="P5"/>
            <text:p text:style-name="P5">8</text:p>
          </table:table-cell>
        </table:table-row>
        <table:table-row>
          <table:table-cell table:style-name="Tabela1.A4" office:value-type="string">
            <text:p text:style-name="P5">III</text:p>
          </table:table-cell>
          <table:table-cell table:style-name="Tabela1.B20" office:value-type="float" office:value="5">
            <text:p text:style-name="P5">5</text:p>
          </table:table-cell>
          <table:table-cell table:style-name="Tabela1.C4" office:value-type="string">
            <text:p text:style-name="P7">Za działalność koncepcyjną i teoretyczną <text:span text:style-name="T3">1.opublikowanie lokalne (portal, gazeta) artykułu, recenzji itp. Dotyczące fotografii krajoznawczej, wystawy, imprezy fotograficznej i inne</text:span></text:p>
            <text:p text:style-name="P9">2.opublikowanie ogólnopolskiego (portal, gazeta czasopismo), artykułu ogólnopolskiego, recenzji itp. Dotyczące fotografii krajoznawczej, wystawy, imprezy fotograficznej i inne</text:p>
            <text:p text:style-name="P9">3.opracowanie nowej koncepcji organizacyjnej, programowej, metodycznej, skryptu lub innych materiałów o dużym znaczeniu dla fotografii krajoznawczej*/** </text:p>
            <text:p text:style-name="P9"/>
            <text:p text:style-name="P9">*wymagana jest akceptacja KFK ZG PTTK <text:s/>**liczbę punktów ustala każdorazowo KFK ZG PTTK </text:p>
          </table:table-cell>
          <table:table-cell table:style-name="Tabela1.D2" office:value-type="string"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Tabela1.E2" office:value-type="string">
            <text:p text:style-name="P5"/>
            <text:p text:style-name="P5">-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ela1.F2" office:value-type="string">
            <text:p text:style-name="P5"/>
            <text:p text:style-name="P5">50</text:p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Tabela1.G2" office:value-type="string">
            <text:p text:style-name="P16"/>
            <text:p text:style-name="P16">50</text:p>
            <text:p text:style-name="P16"/>
            <text:p text:style-name="P16"/>
            <text:p text:style-name="P16"/>
            <text:p text:style-name="P16">100</text:p>
            <text:p text:style-name="P16"/>
            <text:p text:style-name="P16"/>
            <text:p text:style-name="P16"/>
            <text:p text:style-name="P16"/>
            <text:p text:style-name="P16">500</text:p>
          </table:table-cell>
          <table:table-cell table:style-name="Tabela1.H2" office:value-type="string">
            <text:p text:style-name="P5"/>
            <text:p text:style-name="P5">50</text:p>
            <text:p text:style-name="P5"/>
            <text:p text:style-name="P5"/>
            <text:p text:style-name="P5"/>
            <text:p text:style-name="P5">100</text:p>
            <text:p text:style-name="P5"/>
            <text:p text:style-name="P5"/>
            <text:p text:style-name="P5"/>
            <text:p text:style-name="P5"/>
            <text:p text:style-name="P5">5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zej K</meta:initial-creator>
    <meta:creation-date>2024-05-09T21:44:23.49</meta:creation-date>
    <dc:date>2024-06-22T21:34:45.178000000</dc:date>
    <meta:editing-duration>P21DT3H38M43S</meta:editing-duration>
    <meta:editing-cycles>5</meta:editing-cycles>
    <meta:generator>LibreOffice/24.2.4.2$Windows_X86_64 LibreOffice_project/51a6219feb6075d9a4c46691dcfe0cd9c4fff3c2</meta:generator>
    <meta:printed-by>Andrzej K</meta:printed-by>
    <meta:print-date>2024-06-12T17:09:47.49</meta:print-date>
    <meta:document-statistic meta:table-count="1" meta:image-count="0" meta:object-count="0" meta:page-count="5" meta:paragraph-count="475" meta:word-count="1336" meta:character-count="7451" meta:non-whitespace-character-count="6559"/>
  </office:meta>
</office:document-meta>
</file>