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2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2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2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ableColumn7" style:family="table-column">
      <style:table-column-properties style:column-width="1.9138in" style:use-optimal-column-width="false"/>
    </style:style>
    <style:style style:name="TableColumn8" style:family="table-column">
      <style:table-column-properties style:column-width="1.3076in" style:use-optimal-column-width="false"/>
    </style:style>
    <style:style style:name="TableColumn9" style:family="table-column">
      <style:table-column-properties style:column-width="3.1194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6" style:family="table">
      <style:table-properties style:width="7.1875in" fo:margin-left="-0.075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start"/>
      <style:text-properties style:font-weight-complex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start"/>
      <style:text-properties style:font-weight-complex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1" style:family="table-row">
      <style:table-row-properties style:min-row-height="0.2784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57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3083in"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start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8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0pt" style:font-size-asian="10pt" style:font-size-complex="12pt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87" style:parent-style-name="Domyślnaczcionkaakapitu" style:family="text">
      <style:text-properties fo:font-size="10pt" style:font-size-asian="10pt" style:font-size-complex="12pt"/>
    </style:style>
    <style:style style:name="T88" style:parent-style-name="Domyślnaczcionkaakapitu" style:family="text">
      <style:text-properties fo:font-size="10pt" style:font-size-asian="10pt" style:font-size-complex="12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90" style:parent-style-name="Domyślnaczcionkaakapitu" style:family="text">
      <style:text-properties fo:font-size="10pt" style:font-size-asian="10pt" style:font-size-complex="12pt"/>
    </style:style>
    <style:style style:name="P91" style:parent-style-name="Standard" style:family="paragraph">
      <style:text-properties fo:font-size="10pt" style:font-size-asian="10pt" style:font-size-complex="12pt"/>
    </style:style>
    <style:style style:name="P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size="10pt" style:font-size-asian="10pt" style:font-size-complex="12pt"/>
    </style:style>
    <style:style style:name="P94" style:parent-style-name="Standard" style:family="paragraph">
      <style:text-properties fo:font-size="10pt" style:font-size-asian="10pt" style:font-size-complex="12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rajowa Konferencja Aktywu Turystyki Motorowej PTTK</text:p>
      <text:p text:style-name="P2">„Łódź 2023”</text:p>
      <text:p text:style-name="P3"/>
      <text:p text:style-name="P4">Karta zgłoszenia uczestnictw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Imię i nazwisko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Oddział PTTK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Przynależność do klubu turystyki motorowej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Charakter udziału</text:p>
          </table:table-cell>
          <table:covered-table-cell/>
          <table:table-cell table:style-name="TableCell29" table:number-columns-spanned="2">
            <text:p text:style-name="P30">delegat / gość *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Adres<text:s/>korespondencyjny: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Nr legitymacji PTTK: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-mail: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Telefon kontaktowy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Wybrany wariant udziału</text:p>
            <text:p text:style-name="P54">(prosimy wstawić X w odpowiedniej kratce)</text:p>
          </table:table-cell>
          <table:table-cell table:style-name="TableCell55" table:number-columns-spanned="2">
            <text:p text:style-name="P56">Udział w Konferencji: 16 zł <text:s/></text:p>
            <text:p text:style-name="P57"/>
          </table:table-cell>
          <table:covered-table-cell/>
          <table:table-cell table:style-name="TableCell58">
            <text:p text:style-name="P59">X</text:p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 table:number-columns-spanned="2">
            <text:p text:style-name="P62">Skorzystanie z obiadu: 50 z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table-cell table:style-name="TableCell66" table:number-columns-spanned="2">
            <text:p text:style-name="P67">Zwiedzanie Pałacu Poznańskich z<text:s/>przewodnikiem: 20 zł</text:p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>* niepotrzebne skreślić</text:p>
      <text:p text:style-name="P71"/>
      <text:p text:style-name="P72">Łączną kwotę …………… opłaty za udział w Konferencji wpłaciłem na konto Oddziału Łódź-Polesie</text:p>
      <text:p text:style-name="Standard"><text:span text:style-name="T73">nr<text:s/></text:span><text:span text:style-name="T74">79 1140 2004 0000 3402 7755 0180<text:s/></text:span><text:span text:style-name="T75"><text:s/>w dniu …………………… (dowód wpłaty w załączeniu)</text:span></text:p>
      <text:p text:style-name="P76"/>
      <text:p text:style-name="Standard"><text:span text:style-name="T77">Wyrażam zgodę na<text:s/></text:span><text:span text:style-name="T78">przetwarzanie moich danych osobowych dla potrzeb PTTK zgodnie z przepisami ustawy o ochronie danych osobowych z dnia 29.08.1997 roku (Dz.U nr 133 poz. 883).</text:span><text:span text:style-name="T79">.</text:span></text:p>
      <text:p text:style-name="P80"/>
      <text:p text:style-name="P81"/>
      <text:p text:style-name="P82">……………………………………………</text:p>
      <text:p text:style-name="P83">Podpis uczestnika <text:s text:c="7"/></text:p>
      <text:p text:style-name="P84"/>
      <text:p text:style-name="Standard"><text:span text:style-name="T85">Prosimy o<text:s/></text:span><text:span text:style-name="T86">czytelne</text:span><text:span text:style-name="T87"><text:s/>wypełnienie „Karty zgłoszenia po</text:span><text:span text:style-name="T88">bytu” drukowanymi literami lub komputerowo. Wypełnioną kartę należy odesłać na adres Organizatora najpóźniej do dnia 12</text:span><text:span text:style-name="T89"><text:s/>lutego 2023</text:span><text:span text:style-name="T90"><text:s/>r. – decyduje data wpływu.</text:span></text:p>
      <text:p text:style-name="P91"/>
      <text:p text:style-name="P92">Ze względu na ilość dostępnych miejsc w Domu Kultury udział może wziąć maksymalnie 60 osób – w przypadku uczestnictwa gości decyduje kolejność zgłoszeń.</text:p>
      <text:p text:style-name="P93"/>
      <text:p text:style-name="P94">Kontakt:</text:p>
      <text:p text:style-name="P95"><text:span text:style-name="T96">Krzysztof Góra, <text:s/>e-mail krzysztofgora@onet.eu lub tel. 573-068-2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language="en" fo:country="US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fo:color="#000000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Zań</meta:initial-creator>
    <dc:creator>Agata Góra</dc:creator>
    <meta:creation-date>2023-01-16T05:28:00Z</meta:creation-date>
    <dc:date>2023-01-16T05:28:00Z</dc:date>
    <meta:print-date>2014-01-09T12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37" meta:row-count="9" meta:non-whitespace-character-count="1148"/>
  </office:meta>
</office:document-meta>
</file>